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43in" style:use-optimal-column-width="false"/>
    </style:style>
    <style:style style:name="TableColumn3" style:family="table-column">
      <style:table-column-properties style:column-width="1.5208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1006in" style:use-optimal-column-width="false"/>
    </style:style>
    <style:style style:name="TableColumn7" style:family="table-column">
      <style:table-column-properties style:column-width="0.588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793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8965in" style:use-optimal-column-width="false"/>
    </style:style>
    <style:style style:name="Table1" style:family="table" style:master-page-name="MP0">
      <style:table-properties style:width="7.5208in" fo:margin-left="0.1145in" table:align="left"/>
    </style:style>
    <style:style style:name="TableRow12" style:family="table-row">
      <style:table-row-properties style:min-row-height="1.156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justify" fo:margin-top="0.2125in" fo:margin-left="6.0631in" fo:margin-right="-0.018in" fo:text-indent="-5.75in">
        <style:tab-stops/>
      </style:paragraph-properties>
    </style:style>
    <style:style style:name="P1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27in" style:text-scale="97%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27in" style:text-scale="97%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27in" style:text-scale="97%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06in" style:text-scale="97%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7208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style:line-height-at-least="0.1666in" fo:margin-left="0.1062in">
        <style:tab-stops/>
      </style:paragraph-properties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P43" style:parent-style-name="Standard" style:family="paragraph">
      <style:paragraph-properties style:snap-to-layout-grid="false" style:line-height-at-least="0.1666in" fo:margin-left="2.0444in" fo:text-indent="-2.04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P48" style:parent-style-name="Standard" style:family="paragraph">
      <style:paragraph-properties style:snap-to-layout-grid="false" style:line-height-at-least="0.1666in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ableRow55" style:family="table-row">
      <style:table-row-properties style:min-row-height="0.5923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style:line-height-at-least="0.1666in"/>
      <style:text-properties style:font-name="標楷體" style:font-name-asian="標楷體" fo:color="#00B050" fo:font-size="11pt" style:font-size-asian="11pt"/>
    </style:style>
    <style:style style:name="TableCell60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snap-to-layout-grid="false" style:line-height-at-least="0.1666in"/>
    </style:style>
    <style:style style:name="T62" style:parent-style-name="預設段落字型" style:family="text">
      <style:text-properties style:font-name="新細明體, PMingLiU" style:font-name-complex="新細明體, PMingLiU" fo:color="#FF0000" fo:font-size="11pt" style:font-size-asian="11pt"/>
    </style:style>
    <style:style style:name="T63" style:parent-style-name="預設段落字型" style:family="text">
      <style:text-properties style:font-name-asian="標楷體" fo:color="#FF0000" fo:font-size="11pt" style:font-size-asian="11pt"/>
    </style:style>
    <style:style style:name="TableRow64" style:family="table-row">
      <style:table-row-properties style:min-row-height="1.0347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6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71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72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73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74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="標楷體" style:font-name-asian="標楷體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P78" style:parent-style-name="Standard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1" style:family="table-row">
      <style:table-row-properties style:min-row-height="0.2291in" style:use-optimal-row-height="false" fo:keep-together="always"/>
    </style:style>
    <style:style style:name="TableCell82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83" style:parent-style-name="Standard" style:list-style-name="WW8Num10" style:family="paragraph">
      <style:paragraph-properties style:snap-to-layout-grid="false" style:line-height-at-least="0.1666in" fo:margin-left="0.1972in" fo:text-indent="-0.0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row-height="0.8756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8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8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9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style:line-height-at-least="0.1666in" fo:margin-left="0.025in" fo:margin-right="0.01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P100" style:parent-style-name="Standard" style:family="paragraph">
      <style:paragraph-properties style:snap-to-layout-grid="false" fo:text-align="justify" style:line-height-at-least="0.1666in" fo:margin-left="0.025in" fo:margin-right="0.0166in">
        <style:tab-stops/>
      </style:paragraph-properties>
      <style:text-properties style:font-name="標楷體" style:font-name-asian="標楷體" fo:font-size="11pt" style:font-size-asian="11pt"/>
    </style:style>
    <style:style style:name="P101" style:parent-style-name="Standard" style:family="paragraph">
      <style:paragraph-properties style:snap-to-layout-grid="false" fo:text-align="justify" style:line-height-at-least="0.1666in" fo:margin-left="0.025in" fo:margin-right="0.01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style:line-height-at-least="0.1666in" fo:margin-left="0.002in" fo:margin-right="0.0118in">
        <style:tab-stops/>
      </style:paragraph-properties>
      <style:text-properties style:font-name="標楷體" style:font-name-asian="標楷體" fo:font-size="11pt" style:font-size-asian="11pt"/>
    </style:style>
    <style:style style:name="P108" style:parent-style-name="Standard" style:family="paragraph">
      <style:paragraph-properties style:snap-to-layout-grid="false" fo:text-align="justify" style:line-height-at-least="0.1666in" fo:margin-left="0.002in" fo:margin-right="0.0118in">
        <style:tab-stops/>
      </style:paragraph-properties>
      <style:text-properties style:font-name="標楷體" style:font-name-asian="標楷體" fo:font-size="11pt" style:font-size-asian="11pt"/>
    </style:style>
    <style:style style:name="P109" style:parent-style-name="Standard" style:family="paragraph">
      <style:paragraph-properties style:snap-to-layout-grid="false" fo:text-align="justify" style:line-height-at-least="0.1666in" fo:margin-left="0.002in" fo:margin-right="0.0118in">
        <style:tab-stops/>
      </style:paragraph-properties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12" style:parent-style-name="Standard" style:family="paragraph">
      <style:paragraph-properties style:snap-to-layout-grid="false" fo:text-align="justify" style:line-height-at-least="0.1666in" fo:text-indent="2.1388in"/>
      <style:text-properties style:font-name="標楷體" style:font-name-asian="標楷體" fo:font-size="11pt" style:font-size-asian="11pt"/>
    </style:style>
    <style:style style:name="TableRow113" style:family="table-row">
      <style:table-row-properties style:row-height="1.6687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1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style:line-height-at-least="0.1666in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P121" style:parent-style-name="Standard" style:family="paragraph">
      <style:paragraph-properties style:snap-to-layout-grid="false" fo:text-align="justify" style:line-height-at-least="0.1666in" fo:margin-right="0.0166in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P124" style:parent-style-name="Standard" style:family="paragraph">
      <style:paragraph-properties style:snap-to-layout-grid="false" fo:text-align="justify" style:line-height-at-least="0.1666in" fo:margin-right="0.0166in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P127" style:parent-style-name="Standard" style:family="paragraph">
      <style:paragraph-properties style:snap-to-layout-grid="false" fo:text-align="justify" style:line-height-at-least="0.1666in" fo:margin-right="0.0166in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P130" style:parent-style-name="Standard" style:family="paragraph">
      <style:paragraph-properties style:snap-to-layout-grid="false" fo:text-align="justify" style:line-height-at-least="0.1666in" fo:margin-right="0.0166in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P133" style:parent-style-name="Standard" style:family="paragraph">
      <style:paragraph-properties style:snap-to-layout-grid="false" fo:text-align="justify" style:line-height-at-least="0.1666in" fo:margin-right="0.0166in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color="#FF0000" fo:font-size="11pt" style:font-size-asian="11pt"/>
    </style:style>
    <style:style style:name="P137" style:parent-style-name="Standard" style:family="paragraph">
      <style:paragraph-properties style:snap-to-layout-grid="false" fo:text-align="justify" style:line-height-at-least="0.1666in" fo:margin-right="0.0166in"/>
    </style:style>
    <style:style style:name="T138" style:parent-style-name="預設段落字型" style:family="text">
      <style:text-properties style:font-name-asian="Times New Roman" fo:color="#FF0000" fo:font-size="11pt" style:font-size-asian="11pt"/>
    </style:style>
    <style:style style:name="T139" style:parent-style-name="預設段落字型" style:family="text">
      <style:text-properties style:font-name-asian="標楷體" fo:color="#FF0000" fo:font-size="11pt" style:font-size-asian="11pt"/>
    </style:style>
    <style:style style:name="T140" style:parent-style-name="預設段落字型" style:family="text">
      <style:text-properties style:font-name-asian="標楷體" fo:color="#FF0000" fo:font-size="11pt" style:font-size-asian="11pt"/>
    </style:style>
    <style:style style:name="T141" style:parent-style-name="預設段落字型" style:family="text">
      <style:text-properties style:font-name-asian="標楷體" fo:color="#FF0000" fo:font-size="11pt" style:font-size-asian="11pt"/>
    </style:style>
    <style:style style:name="T142" style:parent-style-name="預設段落字型" style:family="text">
      <style:text-properties style:font-name-asian="標楷體" fo:color="#FF0000" fo:font-size="11pt" style:font-size-asian="11pt"/>
    </style:style>
    <style:style style:name="T143" style:parent-style-name="預設段落字型" style:family="text">
      <style:text-properties style:font-name-asian="標楷體" fo:color="#FF0000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P145" style:parent-style-name="Standard" style:family="paragraph">
      <style:paragraph-properties style:snap-to-layout-grid="false" fo:text-align="justify" style:line-height-at-least="0.1666in" fo:margin-right="0.0166in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style:line-height-at-least="0.1666in" fo:margin-left="0.0041in" fo:margin-right="0.011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3569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3055in" style:use-optimal-row-height="false" fo:keep-together="always"/>
    </style:style>
    <style:style style:name="TableCell16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66" style:family="table-row">
      <style:table-row-properties style:min-row-height="0.7326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71" style:parent-style-name="Standard" style:family="paragraph">
      <style:paragraph-properties style:snap-to-layout-grid="false" fo:margin-top="0.05in" fo:margin-left="0.125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P173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/>
    </style:style>
    <style:style style:name="P175" style:parent-style-name="Standard" style:list-style-name="WW8Num17" style:family="paragraph">
      <style:paragraph-properties style:snap-to-layout-grid="false" fo:text-align="justify" fo:margin-left="0.5902in" fo:margin-right="0.125in" fo:text-indent="-0.3541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/>
    </style:style>
    <style:style style:name="P187" style:parent-style-name="Standard" style:list-style-name="WW8Num17" style:family="paragraph">
      <style:paragraph-properties style:snap-to-layout-grid="false" fo:text-align="justify" fo:margin-left="0.5902in" fo:margin-right="0.125in" fo:text-indent="-0.3541in">
        <style:tab-stops/>
      </style:paragraph-properties>
      <style:text-properties style:font-name-asian="標楷體"/>
    </style:style>
    <style:style style:name="P188" style:parent-style-name="Standard" style:list-style-name="WW8Num17" style:family="paragraph">
      <style:paragraph-properties style:snap-to-layout-grid="false" fo:text-align="justify" fo:margin-left="0.5902in" fo:margin-right="0.125in" fo:text-indent="-0.3541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/>
    </style:style>
    <style:style style:name="P202" style:parent-style-name="Standard" style:list-style-name="WW8Num17" style:family="paragraph">
      <style:paragraph-properties style:snap-to-layout-grid="false" fo:text-align="justify" fo:margin-left="0.5902in" fo:margin-right="0.125in" fo:text-indent="-0.3541in">
        <style:tab-stops/>
      </style:paragraph-properties>
      <style:text-properties style:font-name-asian="標楷體"/>
    </style:style>
    <style:style style:name="P203" style:parent-style-name="Standard" style:list-style-name="WW8Num17" style:family="paragraph">
      <style:paragraph-properties style:snap-to-layout-grid="false" fo:text-align="justify" fo:margin-left="0.5902in" fo:margin-right="0.125in" fo:text-indent="-0.3541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Times New Roman"/>
    </style:style>
    <style:style style:name="T212" style:parent-style-name="預設段落字型" style:family="text">
      <style:text-properties style:font-name-asian="標楷體"/>
    </style:style>
    <style:style style:name="P213" style:parent-style-name="Standard" style:list-style-name="WW8Num17" style:family="paragraph">
      <style:paragraph-properties style:snap-to-layout-grid="false" fo:text-align="justify" fo:margin-left="0.5902in" fo:margin-right="0.125in" fo:text-indent="-0.3541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Standard" style:list-style-name="WW8Num17" style:family="paragraph">
      <style:paragraph-properties style:snap-to-layout-grid="false" fo:text-align="justify" fo:margin-left="0.5902in" fo:margin-right="0.125in" fo:text-indent="-0.3541in">
        <style:tab-stops/>
      </style:paragraph-properties>
    </style:style>
    <style:style style:name="P2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Times New Roman"/>
    </style:style>
    <style:style style:name="T23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draw:frame draw:z-index="251659776" draw:id="id0" draw:style-name="a0" draw:name="框架2" text:anchor-type="paragraph" svg:x="4.63125in" svg:y="0.36458in" svg:width="1in" svg:height="0.75in" style:rel-width="scale" style:rel-height="scale"><draw:text-box><text:p text:style-name="P15">□出差</text:p><text:p text:style-name="P16">□公差假</text:p><text:p text:style-name="P17">□公假</text:p><text:p text:style-name="P18"/></draw:text-box><svg:title/><svg:desc/></draw:frame><draw:frame draw:z-index="251658752" draw:id="id1" draw:style-name="a1" draw:name="框架1" text:anchor-type="paragraph" svg:x="4.60556in" svg:y="0.10417in" svg:width="0.67639in" svg:height="0.75in" style:rel-width="scale" style:rel-height="scale"><draw:text-box><text:p text:style-name="P19">□國內□國外</text:p></draw:text-box><svg:title/><svg:desc/></draw:frame><text:span text:style-name="T20">國立成功大學「兼任」專案工作人員</text:span><text:span text:style-name="T21"><text:s text:c="18"/></text:span><text:span text:style-name="T22">申請</text:span><text:span text:style-name="T23">單</text:span><text:span text:style-name="T24"><text:line-break/></text:span><text:span text:style-name="T25"><text:s/></text:span><text:span text:style-name="T26"><text:s text:c="82"/></text:span><text:span text:style-name="T27">年</text:span><text:span text:style-name="T28"><text:s text:c="3"/></text:span><text:span text:style-name="T29">月</text:span><text:span text:style-name="T30"><text:s text:c="3"/></text:span><text:span text:style-name="T31">日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職別</text:p>
          </table:table-cell>
          <table:covered-table-cell/>
          <table:table-cell table:style-name="TableCell39" table:number-columns-spanned="5">
            <text:p text:style-name="P40"><text:span text:style-name="T41"><text:s/>□</text:span><text:span text:style-name="T42">兼任助理</text:span></text:p>
            <text:p text:style-name="P43"><text:span text:style-name="T44"><text:s/>□</text:span><text:span text:style-name="T45">計畫核定共</text:span><text:span text:style-name="T46">/</text:span><text:span text:style-name="T47">協同主持人（檢附計畫核定清單或證明文件）</text:span></text:p>
            <text:p text:style-name="P48"><text:span text:style-name="T49"><text:s/>□</text:span><text:span text:style-name="T50">其他人員（單位：</text:span><text:span text:style-name="T51"><text:s text:c="10"/></text:span><text:span text:style-name="T52">職稱：</text:span><text:span text:style-name="T53"><text:s text:c="13"/></text:span><text:span text:style-name="T5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請假系統申請單號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7">
            <text:p text:style-name="P61"><text:span text:style-name="T62">※</text:span><text:span text:style-name="T63">申請人如為本校學生且有申請經費需求者，請先至學生請假系統完成請假手續並列印本申請單，併同出差旅費報告表及相關書據送件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差假</text:p>
            <text:p text:style-name="P67"/>
            <text:p text:style-name="P68">事由</text:p>
          </table:table-cell>
          <table:table-cell table:style-name="TableCell69" table:number-columns-spanned="7"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rows-spanned="2">
            <text:p text:style-name="P76">證明</text:p>
            <text:p text:style-name="P77"/>
            <text:p text:style-name="P78">文件</text:p>
          </table:table-cell>
          <table:table-cell table:style-name="TableCell79" table:number-rows-spanned="2">
            <text:p text:style-name="P80"/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7">
            <text:list text:style-name="WW8Num10">
              <text:list-item>
                <text:p text:style-name="P83">於會中發表論文或擔任某部份議題之主持人、主講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">
          <table:table-cell table:style-name="TableCell85">
            <text:p text:style-name="P86">差假</text:p>
            <text:p text:style-name="P87"/>
            <text:p text:style-name="P88">地點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國內擬請准予搭乘飛機</text:p>
            <text:p text:style-name="P93">(或高鐵)</text:p>
          </table:table-cell>
          <table:covered-table-cell/>
          <table:table-cell table:style-name="TableCell94" table:number-columns-spanned="2">
            <text:p text:style-name="P95"><text:span text:style-name="T96">□</text:span><text:span text:style-name="T97">單</text:span><text:span text:style-name="T98"><text:s/></text:span><text:span text:style-name="T99">程</text:span></text:p>
            <text:p text:style-name="P100"/>
            <text:p text:style-name="P101"><text:span text:style-name="T102">□</text:span><text:span text:style-name="T103">雙</text:span><text:span text:style-name="T104"><text:s/></text:span><text:span text:style-name="T105">程</text:span></text:p>
          </table:table-cell>
          <table:covered-table-cell/>
          <table:table-cell table:style-name="TableCell106">
            <text:p text:style-name="P107">起訖</text:p>
            <text:p text:style-name="P108"/>
            <text:p text:style-name="P109">時間</text:p>
          </table:table-cell>
          <table:table-cell table:style-name="TableCell110" table:number-columns-spanned="3">
            <text:p text:style-name="P111">自<text:s text:c="3"/>年　　月　　日　　時起</text:p>
            <text:p text:style-name="P112">共<text:s/>　<text:s/>日　　時至<text:s text:c="3"/>年　　月　　日　　時止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經費</text:p>
            <text:p text:style-name="P116">來源</text:p>
          </table:table-cell>
          <table:table-cell table:style-name="TableCell117" table:number-columns-spanned="5">
            <text:p text:style-name="P118"><text:span text:style-name="T119"><text:s/>□</text:span><text:span text:style-name="T120">政府機關補助款</text:span></text:p>
            <text:p text:style-name="P121"><text:span text:style-name="T122"><text:s/>□</text:span><text:span text:style-name="T123">推廣教育</text:span></text:p>
            <text:p text:style-name="P124"><text:span text:style-name="T125"><text:s/>□</text:span><text:span text:style-name="T126">建教合作計畫</text:span></text:p>
            <text:p text:style-name="P127"><text:span text:style-name="T128"><text:s/>□</text:span><text:span text:style-name="T129">高教深耕計畫</text:span></text:p>
            <text:p text:style-name="P130"><text:span text:style-name="T131"><text:s/>□</text:span><text:span text:style-name="T132">科技部補助</text:span></text:p>
            <text:p text:style-name="P133"><text:span text:style-name="T134"><text:s/>□</text:span><text:span text:style-name="T135">「</text:span><text:span text:style-name="T136">擬申請科技部計畫項下核銷註冊費</text:span></text:p>
            <text:p text:style-name="P137"><text:span text:style-name="T138"><text:s text:c="4"/></text:span><text:span text:style-name="T139">(</text:span><text:span text:style-name="T140">金額</text:span><text:span text:style-name="T141">: <text:s text:c="10"/></text:span><text:span text:style-name="T142">元</text:span><text:span text:style-name="T143">)</text:span><text:span text:style-name="T144">」</text:span></text:p>
            <text:p text:style-name="P145"><text:span text:style-name="T146"><text:s/>□</text:span><text:span text:style-name="T147">其他</text:span>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<text:span text:style-name="T150">計畫代碼</text:span><text:span text:style-name="T151">(</text:span><text:span text:style-name="T152">必填</text:span><text:span text:style-name="T153">)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申請人<text:line-break/>簽章</text:p>
          </table:table-cell>
          <table:table-cell table:style-name="TableCell159" table:number-columns-spanned="6" table:number-rows-spanned="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直屬單位主管代為核決</text:p>
          </table:table-cell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 table:number-rows-spanned="2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計畫<text:line-break/>主持人<text:line-break/>簽章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171"><text:span text:style-name="T172"><draw:frame draw:z-index="251655680" draw:id="id2" draw:style-name="a2" draw:name="框架3" text:anchor-type="paragraph" svg:x="6.52083in" svg:y="0.00347in" svg:width="1.125in" svg:height="0.25in" style:rel-width="scale" style:rel-height="scale"><draw:text-box><text:p text:style-name="P173">108.02.18修訂</text:p></draw:text-box><svg:title/><svg:desc/></draw:frame></text:span><text:span text:style-name="T174">說明：</text:span></text:p>
      <text:list text:style-name="WW8Num17">
        <text:list-item text:start-value="1">
          <text:p text:style-name="P175"><text:span text:style-name="T176">出差</text:span><text:span text:style-name="T177">(</text:span><text:span text:style-name="T178">公假</text:span><text:span text:style-name="T179">)</text:span><text:span text:style-name="T180">除因緊急公務外，</text:span><text:span text:style-name="T181">應於事前填妥出差</text:span><text:span text:style-name="T182">(</text:span><text:span text:style-name="T183">公假</text:span><text:span text:style-name="T184">)</text:span><text:span text:style-name="T185">申請單</text:span><text:span text:style-name="T186">，經核准後始得離校。</text:span></text:p>
        </text:list-item>
        <text:list-item>
          <text:p text:style-name="P187">出差(公假)申請不分天數，授權直屬單位主管代為決行，並請單位主管核實審查。</text:p>
        </text:list-item>
        <text:list-item>
          <text:p text:style-name="P188"><text:span text:style-name="T189">出差</text:span><text:span text:style-name="T190">(</text:span><text:span text:style-name="T191">公假</text:span><text:span text:style-name="T192">)</text:span><text:span text:style-name="T193">途中因公務需要臨時變更行程，或逾原核准時間</text:span><text:span text:style-name="T194">…</text:span><text:span text:style-name="T195">等，</text:span><text:span text:style-name="T196">應於出差</text:span><text:span text:style-name="T197">(</text:span><text:span text:style-name="T198">公假</text:span><text:span text:style-name="T199">)</text:span><text:span text:style-name="T200">返校後檢具有關證明並在出差旅費報告表備註欄中詳述原因</text:span><text:span text:style-name="T201">，陳請核定。</text:span></text:p>
        </text:list-item>
        <text:list-item>
          <text:p text:style-name="P202">出差旅費預算由派遣單位自行管制。</text:p>
        </text:list-item>
        <text:list-item>
          <text:p text:style-name="P203"><text:span text:style-name="T204">申請人職別請計畫主持人認定審核（非計畫核定共</text:span><text:span text:style-name="T205">/</text:span><text:span text:style-name="T206">協同主持人及兼任助理請勾選「其他人員」，並填寫單位與職稱），出差</text:span><text:span text:style-name="T207">(</text:span><text:span text:style-name="T208">公假</text:span><text:span text:style-name="T209">)</text:span><text:span text:style-name="T210">起訖時間若有重覆或資料錯誤</text:span><text:span text:style-name="T211">…</text:span><text:span text:style-name="T212">等，概由申請人及計畫主持人負全責。</text:span></text:p>
        </text:list-item>
        <text:list-item>
          <text:p text:style-name="P213"><text:span text:style-name="T214">擬申請於科技部計畫項下</text:span><text:span text:style-name="T215">核銷註冊費</text:span><text:span text:style-name="T216">者，除勾選</text:span><text:span text:style-name="T217">科技部補助選項</text:span><text:span text:style-name="T218">外，並請於底下欄位內填寫「</text:span><text:span text:style-name="T219">擬申請科技部計畫項下核銷註冊費</text:span><text:span text:style-name="T220">(</text:span><text:span text:style-name="T221">金額</text:span><text:span text:style-name="T222">: <text:s text:c="5"/></text:span><text:span text:style-name="T223">元</text:span><text:span text:style-name="T224">)</text:span><text:span text:style-name="T225">」，若無勾選填寫，嗣後</text:span><text:span text:style-name="T226">請循行政程序另案簽呈　校長核准，如有疑義請電洽主計室承辦人員。</text:span></text:p>
        </text:list-item>
        <text:list-item>
          <text:p text:style-name="P227"><draw:frame draw:z-index="251657728" draw:id="id3" draw:style-name="a3" draw:name="框架4" text:anchor-type="paragraph" svg:x="1.76042in" svg:y="0.23264in" svg:width="0.43542in" svg:height="0.21667in" style:rel-width="scale" style:rel-height="scale"><draw:text-box><text:p text:style-name="P228">國外</text:p></draw:text-box><svg:title/><svg:desc/></draw:frame><text:span text:style-name="T229">其他有關事項依</text:span><draw:frame draw:z-index="251656704" draw:id="id4" draw:style-name="a4" draw:name="框架5" text:anchor-type="paragraph" svg:x="1.76528in" svg:y="0.00764in" svg:width="0.43125in" svg:height="0.225in" style:rel-width="scale" style:rel-height="scale"><draw:text-box><text:p text:style-name="P230">國內</text:p></draw:text-box><svg:title/><svg:desc/></draw:frame><text:span text:style-name="T231"><text:s text:c="4"/></text:span><text:span text:style-name="T232"><text:s text:c="2"/></text:span><text:span text:style-name="T233">出差旅費報支要點及其他有關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font-size="10pt" style:font-size-asian="10pt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0pt" style:font-size-asian="10pt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 fo:font-size="10pt" style:font-size-asian="10pt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0pt" style:font-size-asian="10pt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font-size="11pt" style:font-size-asian="11pt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 fo:font-size="11pt" style:font-size-asian="11pt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 fo:font-size="10pt" style:font-size-asian="10pt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Times New Roman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Times New Roman" fo:font-size="11pt" style:font-size-asian="11pt"/>
    </style:style>
    <style:style style:name="WW8Num13z1" style:display-name="WW8Num13z1" style:family="text">
      <style:text-properties style:font-name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/>
    </style:style>
    <style:style style:name="WW8Num16z1" style:display-name="WW8Num16z1" style:family="text">
      <style:text-properties style:font-name="Wingdings" style:font-name-complex="Wingdings"/>
    </style:style>
    <style:style style:name="WW8Num17z0" style:display-name="WW8Num17z0" style:family="text">
      <style:text-properties style:font-name-asian="標楷體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標楷體" style:font-name-complex="Times New Roman"/>
    </style:style>
    <style:style style:name="WW8Num18z1" style:display-name="WW8Num18z1" style:family="text">
      <style:text-properties style:font-name="Wingdings" style:font-name-complex="Wingdings"/>
    </style:style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complex="Wingdings"/>
    </style:style>
    <style:style style:name="WW8Num20z0" style:display-name="WW8Num20z0" style:family="text">
      <style:text-properties style:font-name="標楷體" style:font-name-asian="標楷體" style:font-name-complex="Times New Roman" fo:font-size="11pt" style:font-size-asian="11pt"/>
    </style:style>
    <style:style style:name="WW8Num20z1" style:display-name="WW8Num20z1" style:family="text">
      <style:text-properties style:font-name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/>
    </style:style>
    <style:style style:name="WW8Num22z1" style:display-name="WW8Num22z1" style:family="text">
      <style:text-properties style:font-name="Wingdings" style:font-name-complex="Wingdings"/>
    </style:style>
    <style:style style:name="WW8Num23z0" style:display-name="WW8Num23z0" style:family="text">
      <style:text-properties style:font-name="Times New Roman" style:font-name-asian="標楷體" style:font-name-complex="Times New Roman"/>
    </style:style>
    <style:style style:name="WW8Num23z1" style:display-name="WW8Num23z1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0pt" style:font-size-asian="10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0pt" style:font-size-asian="10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 fo:font-size="10pt" style:font-size-asian="10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0pt" style:font-size-asian="10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font-size="11pt" style:font-size-asian="11pt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Times New Roman" fo:font-size="10pt" style:font-size-asian="10pt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 fo:font-size="11pt" style:font-size-asian="11pt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-asian="標楷體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="標楷體" style:font-name-asian="標楷體" style:font-name-complex="Times New Roman" fo:font-size="11pt" style:font-size-asian="11pt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3541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教職員工出差申請單             年　月　日申請</dc:title>
    <meta:initial-creator>ncku</meta:initial-creator>
    <dc:creator>Lin</dc:creator>
    <meta:creation-date>2020-10-13T03:07:00Z</meta:creation-date>
    <dc:date>2020-10-13T03:08:00Z</dc:date>
    <meta:print-date>2019-02-12T17:0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5" meta:character-count="975" meta:row-count="6" meta:non-whitespace-character-count="831"/>
  </office:meta>
</office:document-meta>
</file>